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text-underline-style="solid" style:text-underline-width="auto" style:text-underline-color="font-color"/>
    </style:style>
    <style:style style:name="P2" style:family="paragraph" style:parent-style-name="Subtitle">
      <style:text-properties fo:font-weight="bold" style:font-weight-asian="bold"/>
    </style:style>
    <style:style style:name="P3" style:family="paragraph" style:parent-style-name="Heading_20_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Heading_20_3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Heading_20_3" style:list-style-name="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6" style:family="paragraph" style:parent-style-name="Heading_20_1">
      <style:text-properties style:font-name-asian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name-asian="Symbol" style:font-size-asian="12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name-asian="Symbol" style:font-size-asian="12pt" style:font-name-complex="Arial"/>
    </style:style>
    <style:style style:name="P14" style:family="paragraph" style:parent-style-name="Standard" style:list-style-name="WW8Num4">
      <style:paragraph-properties fo:text-align="justify" style:justify-single-word="false"/>
      <style:text-properties style:font-name="Arial" fo:font-size="12pt" style:font-name-asian="Symbol" style:font-size-asian="12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name-asian="Symbol" style:font-size-asian="12pt" style:language-asian="it" style:country-asian="I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Symbol" style:font-size-asian="12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" fo:font-size="14pt" fo:font-style="italic" style:font-name-asian="Arial" style:font-size-asian="14pt" style:font-style-asian="italic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name-asian="Arial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name-asian="Symbol" style:font-size-asian="12pt" style:font-weight-asian="bold" style:font-name-complex="Arial"/>
    </style:style>
    <style:style style:name="T9" style:family="text">
      <style:text-properties style:font-name="Arial" fo:font-size="12pt" style:font-name-asian="Symbol" style:font-size-asian="12pt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-asian="Arial"/>
    </style:style>
    <style:style style:name="T12" style:family="text">
      <style:text-properties fo:font-size="12pt" style:font-size-asian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Symbo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82cm" draw:visible-area-height="2.1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<draw:frame draw:style-name="fr2" draw:name="Oggetto1" text:anchor-type="as-char" svg:width="1.286cm" svg:height="1.898cm" draw:z-index="0"><draw:object-ole xlink:href="./Object 1" xlink:type="simple" xlink:show="embed" xlink:actuate="onLoad"/><draw:image xlink:href="./ObjectReplacements/Object 1" xlink:type="simple" xlink:show="embed" xlink:actuate="onLoad"/></draw:frame> <text:s text:c="8"/></text:p>
      <text:p text:style-name="P7">Comune di Padova</text:p>
      <text:p text:style-name="P2">Settore Servizi Scolastici</text:p>
      <text:p text:style-name="Text_20_body"><text:s text:c="65"/><text:span text:style-name="T12">Via Raggio di Sole, 2 - Padova</text:span></text:p>
      <text:p text:style-name="P8"/>
      <text:h text:style-name="P3" text:outline-level="3"/>
      <text:h text:style-name="P4" text:outline-level="3"><text:span text:style-name="Internet_20_link"><text:span text:style-name="T4"/></text:span></text:h>
      <text:p text:style-name="P18"><text:span text:style-name="Internet_20_link"><text:span text:style-name="T4"/></text:span></text:p>
      <text:p text:style-name="P11"/>
      <text:h text:style-name="P1" text:outline-level="2">DELEGA RITIRO FIGLIO</text:h>
      <text:p text:style-name="P20"/>
      <text:h text:style-name="P6" text:outline-level="1"><text:s text:c="94"/></text:h>
      <text:p text:style-name="P18"><text:span text:style-name="T6"><text:s/></text:span><text:span text:style-name="T5">Il/la sottoscritto/a (</text:span><text:span text:style-name="T10">cognome e nome</text:span><text:span text:style-name="T5"> )…………………………………………………….. …….</text:span></text:p>
      <text:p text:style-name="P12"/>
      <text:p text:style-name="P12">recapito telefonico casa……………………………….cellulare………………………………… </text:p>
      <text:p text:style-name="P9"/>
      <text:p text:style-name="P18"><text:span text:style-name="T5">genitore di </text:span><text:span text:style-name="T10">(cognome e nome</text:span><text:span text:style-name="T5">) ……………………………………………………………………</text:span></text:p>
      <text:p text:style-name="P12"/>
      <text:p text:style-name="P12">frequentante l’Asilo Nido …………………………………………………..</text:p>
      <text:p text:style-name="P12"/>
      <text:h text:style-name="Heading_20_1" text:outline-level="1">DELEGA (*)</text:h>
      <text:p text:style-name="P12"/>
      <text:p text:style-name="P18"><text:span text:style-name="T5">Il/La Sig./Sig.ra </text:span><text:span text:style-name="T10">(cognome e nome)</text:span><text:span text:style-name="T5"> …………………………………………………………………</text:span></text:p>
      <text:p text:style-name="P12"/>
      <text:p text:style-name="P12">a ritirare il/la proprio/a figlio/a dalla struttura. </text:p>
      <text:p text:style-name="P12"/>
      <text:p text:style-name="P12">A tale fine:</text:p>
      <text:p text:style-name="P12"/>
      <text:list xml:id="list8742858179932688539" text:style-name="WW8Num4">
        <text:list-item>
          <text:p text:style-name="P19"><text:span text:style-name="T5">Allega fotocopia</text:span><text:span text:style-name="T9"> di un documento d’identità dell’incaricato/a al ritiro del figlio;</text:span></text:p>
        </text:list-item>
      </text:list>
      <text:p text:style-name="P13"/>
      <text:list xml:id="list163915350533752" text:continue-numbering="true" text:style-name="WW8Num4">
        <text:list-item>
          <text:p text:style-name="P14">Rilascia i dati del documento d’identità della persona delegata</text:p>
        </text:list-item>
      </text:list>
      <text:p text:style-name="P13"/>
      <text:p text:style-name="P13">Tipo:…………………………………………… <text:s text:c="13"/>N°………………………….</text:p>
      <text:p text:style-name="P13"/>
      <text:p text:style-name="P13">Rilasciato il:…………………………………… <text:s text:c="13"/>Da:…………………………..</text:p>
      <text:p text:style-name="P15"><text:s text:c="6"/></text:p>
      <text:p text:style-name="P13"/>
      <text:p text:style-name="P13"/>
      <text:p text:style-name="P13">Il sottoscritto libera l’Amministrazione Comunale da ogni responsabilità al riguardo.</text:p>
      <text:p text:style-name="P13"/>
      <text:p text:style-name="P13">Padova, lì ……………</text:p>
      <text:p text:style-name="P18"><text:span text:style-name="T6"><text:s text:c="111"/></text:span><text:span text:style-name="T9">Firma del genitore</text:span></text:p>
      <text:p text:style-name="P13"/>
      <text:p text:style-name="P18"><text:span text:style-name="T6"><text:s text:c="96"/>……………………</text:span><text:span text:style-name="T9">.……………</text:span></text:p>
      <text:p text:style-name="P10"/>
      <text:p text:style-name="P16"><draw:frame draw:style-name="fr1" draw:name="Cornice1" text:anchor-type="char" svg:x="-0.235cm" svg:y="0.155cm" svg:width="8.407cm" svg:height="1.041cm" draw:z-index="1"><draw:text-box><text:h text:style-name="P5" text:outline-level="3">Da restituire alla coordinatrice dell’asilo nido</text:h></draw:text-box></draw:frame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adova</dc:title>
    <meta:initial-creator>MelchioriM</meta:initial-creator>
    <meta:creation-date>2014-09-30T16:18:00</meta:creation-date>
    <dc:creator>uraniat</dc:creator>
    <dc:date>2017-05-09T08:43:00</dc:date>
    <meta:print-date>2017-05-09T08:38:00</meta:print-date>
    <meta:editing-cycles>14</meta:editing-cycles>
    <meta:editing-duration>PT32M</meta:editing-duration>
    <meta:document-statistic meta:table-count="0" meta:image-count="0" meta:object-count="1" meta:page-count="1" meta:paragraph-count="24" meta:word-count="104" meta:character-count="1272" meta:non-whitespace-character-count="779"/>
    <meta:generator>LibreOffice/5.2.5.1$Windows_x86 LibreOffice_project/0312e1a284a7d50ca85a365c316c7abbf20a4d22</meta:generator>
  </office:meta>
</office:document-meta>
</file>